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COMPAGNONSSTRAAT VOOR DE NUMMERS 4, 6, 8 EN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van openbare ruimte voor de percelen Compagnonsstraat 4, 6, 8 en 10 te Heerenveen  (22-0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55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COMPAGNONSSTRAAT VOOR DE NUMMERS 4, 6, 8 EN 10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56</meta:user-defined>
    <meta:user-defined meta:name="OVERHEIDop.GmbID/DC.identifier">gmb-2015-755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P 8</meta:user-defined>
    <meta:user-defined meta:name="OVERHEIDop.woonplaats">Heerenveen</meta:user-defined>
    <meta:user-defined meta:name="OVERHEIDop.straatnaam">Compagnons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88 552591</meta:user-defined>
    <meta:user-defined meta:name="OVERHEIDop.versieInformatie"/>
  </office:meta>
</office:document-meta>
</file>