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op een aanvraag omgevingsvergunning, Bachplein 11, plaatsen winkelwag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Bachplein 11</text:span>
            <text:span text:style-name="nadrukvet"/>
            <text:span text:style-name="nadrukvet"> – </text:span>voor het plaatsen van een onoverdekte winkelwagenstalling (wijziging pleininrichting), verzonden op 11 augus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75549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549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549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Bachplein 11, plaatsen winkelwagenstal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549</meta:user-defined>
    <meta:user-defined meta:name="OVERHEIDop.GmbID/DC.identifier">gmb-2015-7554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1HR 11</meta:user-defined>
    <meta:user-defined meta:name="OVERHEIDop.woonplaats">Zwolle</meta:user-defined>
    <meta:user-defined meta:name="OVERHEIDop.straatnaam">Bachplei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149 504567</meta:user-defined>
    <meta:user-defined meta:name="OVERHEIDop.versieInformatie"/>
  </office:meta>
</office:document-meta>
</file>