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onicaweg 19 wijziging reeds verleende vergunning vergrot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eronicaweg 19</text:span>
            <text:span text:style-name="nadrukvet">– </text:span>voor een wijziging op een reeds verleende vergunning voor het vergroten van de woning, verzonden op 12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554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4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4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onicaweg 19 wijziging reeds verleende vergunning vergrot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544</meta:user-defined>
    <meta:user-defined meta:name="OVERHEIDop.GmbID/DC.identifier">gmb-2015-7554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CD 19</meta:user-defined>
    <meta:user-defined meta:name="OVERHEIDop.woonplaats">Zwolle</meta:user-defined>
    <meta:user-defined meta:name="OVERHEIDop.straatnaam">Veronica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348 504151</meta:user-defined>
    <meta:user-defined meta:name="OVERHEIDop.versieInformatie"/>
  </office:meta>
</office:document-meta>
</file>