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Frankhuizerallee 1C vervangen beschoeiing door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Frankhuizerallee 1C</text:span>
            <text:span text:style-name="nadrukvet"> – </text:span>voor het vervangen van de beschoeiing door een hekwerk, verzonden op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54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Frankhuizerallee 1C vervangen beschoeiing door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42</meta:user-defined>
    <meta:user-defined meta:name="OVERHEIDop.GmbID/DC.identifier">gmb-2015-755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S 1c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14 504303</meta:user-defined>
    <meta:user-defined meta:name="OVERHEIDop.versieInformatie"/>
  </office:meta>
</office:document-meta>
</file>