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leyndertstraat 53 en 55 (aangevraagd als kavel 10 en 11) bouwen 2 onder 1 kap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leyndertstraat 53 en 55 (aangevraagd als kavel 10 en 11)</text:span>
            <text:span text:style-name="nadrukvet"> – </text:span>voor het bouwen van een 2 onder 1 kap woning, verzonden op 13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3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53 en 55 (aangevraagd als kavel 10 en 11) bouwen 2 onder 1 kap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37</meta:user-defined>
    <meta:user-defined meta:name="OVERHEIDop.GmbID/DC.identifier">gmb-2015-755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N 23</meta:user-defined>
    <meta:user-defined meta:name="OVERHEIDop.woonplaats">Zwolle</meta:user-defined>
    <meta:user-defined meta:name="OVERHEIDop.straatnaam">Cleyndertstraat</meta:user-defined>
    <meta:user-defined meta:name="OVERHEID.PostcodeHuisnummer/OVERHEIDop.postcodeHuisnummer">8044PN 21</meta:user-defined>
    <meta:user-defined meta:name="OVERHEIDop.woonplaats">Zwolle</meta:user-defined>
    <meta:user-defined meta:name="OVERHEIDop.straatnaam">Cleynder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129 506151</meta:user-defined>
    <meta:user-defined meta:name="OVERHEID.EPSG28992/DC.spatial">199127 506156</meta:user-defined>
    <meta:user-defined meta:name="OVERHEIDop.versieInformatie"/>
  </office:meta>
</office:document-meta>
</file>