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n rechtswege verleende omgevingsvergunning, Reviuslaan 1 aanleggen uit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text:span text:style-name="nadrukvet">van rechtswege </text:span>
            <text:span text:style-name="nadrukvet">is </text:span>
            <text:span text:style-name="nadrukvet">verleend</text:span>
            <text:span text:style-name="nadrukvet">:</text:span>
          </text:p>
            <text:p text:style-name="common-al">
            <text:span text:style-name="nadrukvet">Reviuslaan 1</text:span>
            <text:span text:style-name="nadrukvet"> – </text:span>voor het aanleggen van een uitrit naast de woning, verzonden op 13 augustus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75534</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4</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5534</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n rechtswege verleende omgevingsvergunning, Reviuslaan 1 aanleggen uitr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9</meta:user-defined>
    <meta:user-defined meta:name="OVERHEIDop.publicationIssue">75534</meta:user-defined>
    <meta:user-defined meta:name="OVERHEIDop.GmbID/DC.identifier">gmb-2015-75534</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4CC 1</meta:user-defined>
    <meta:user-defined meta:name="OVERHEIDop.woonplaats">Zwolle</meta:user-defined>
    <meta:user-defined meta:name="OVERHEIDop.straatnaam">Reviu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6157 503929</meta:user-defined>
    <meta:user-defined meta:name="OVERHEIDop.versieInformatie"/>
  </office:meta>
</office:document-meta>
</file>