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lauwe bergen (Dijkgraaf) Intrekken evenementenvergunning aan 'T Noaberschap voor het schieten met carbid op dinsdag 18 augustus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5530</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30</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30</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auwe bergen (Dijkgraaf) Intrekken evenementenvergunning aan 'T Noaberschap voor het schieten met carbid op dinsdag 1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530</meta:user-defined>
    <meta:user-defined meta:name="OVERHEIDop.GmbID/DC.identifier">gmb-2015-7553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G 4 6a1</meta:user-defined>
    <meta:user-defined meta:name="OVERHEIDop.woonplaats">Wageningen</meta:user-defined>
    <meta:user-defined meta:name="OVERHEIDop.straatnaam">Dijkgraaf</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13</meta:user-defined>
    <meta:user-defined meta:name="xs:date/OVERHEIDop.einddatum">2015-08-13</meta:user-defined>
    <meta:user-defined meta:name="OVERHEID.EPSG28992/DC.spatial">173485 443595</meta:user-defined>
    <meta:user-defined meta:name="OVERHEIDop.versieInformatie"/>
  </office:meta>
</office:document-meta>
</file>