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artikel 35) Drank- Horecawet, het verstrekken van zwakalcoholhoudende drank tijdens een wijkfeest in Bunni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Publicatie datum: 17-08-2015</text:span>
            </text:span>
          </text:p>
            <text:p text:style-name="tussenkopcur">
            <text:span text:style-name="nadrukvet">Locatie:</text:span>
            <text:span text:style-name="nadrukvet"> Huib van der Vechtlaan</text:span>
          </text:p>
            <text:p text:style-name="common-al">Datum en tijdstip: 19 september 2015 van 15:00 uur tot 18:00 uur</text:p>
            <text:p text:style-name="common-al">Zaaknummer: 213112</text:p>
            <text:p text:style-name="common-al">Bestuursorgaan: Burgemeester </text:p>
            <text:p text:style-name="common-al">Datum verzending besluit: 13-08-2015 </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75528</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28</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28</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artikel 35) Drank- Horecawet, het verstrekken van zwakalcoholhoudende drank tijdens een wijkfeest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7</meta:user-defined>
    <meta:user-defined meta:name="OVERHEIDop.publicationIssue">75528</meta:user-defined>
    <meta:user-defined meta:name="OVERHEIDop.GmbID/DC.identifier">gmb-2015-75528</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WB 9</meta:user-defined>
    <meta:user-defined meta:name="OVERHEIDop.woonplaats">Bunnik</meta:user-defined>
    <meta:user-defined meta:name="OVERHEIDop.straatnaam">Huib van de Vecht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016 453037</meta:user-defined>
    <meta:user-defined meta:name="OVERHEIDop.versieInformatie"/>
  </office:meta>
</office:document-meta>
</file>