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Nieuweweg 39, Hoogkarspel (OV953/13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ugustus 2015 een aanvraag ontvangen voor het bouwen van een dakopbouw op het perceel Nieuweweg 39 in Hoogkarspel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common-al">Wilt u meer informatie of de aanvraag inzien? Dan kunt u contact opnemen met de afdeling Ruimte van de gemeente Drechterland, telefoonnummer 0228 – 352 35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75527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2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27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eweg 39, Hoogkarspel (OV953/136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527</meta:user-defined>
    <meta:user-defined meta:name="OVERHEIDop.GmbID/DC.identifier">gmb-2015-75527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BA 39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EPSG28992/DC.spatial">140814 522851</meta:user-defined>
    <meta:user-defined meta:name="OVERHEIDop.versieInformatie"/>
  </office:meta>
</office:document-meta>
</file>