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lozen van grondwater bij ontwatering, Leko Expeditie, Edisonweg 16, 1821 BN,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 Leko Expeditie, Edisonweg 16 (1821 BN) te Alkmaar, het lozen van grondwater bij ontwatering;</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52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2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2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lozen van grondwater bij ontwatering, Leko Expeditie, Edisonweg 16, 1821 B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5520</meta:user-defined>
    <meta:user-defined meta:name="OVERHEIDop.GmbID/DC.identifier">gmb-2015-7552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N 16b</meta:user-defined>
    <meta:user-defined meta:name="OVERHEIDop.woonplaats">Alkmaar</meta:user-defined>
    <meta:user-defined meta:name="OVERHEIDop.straatnaam">Edisonweg</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2713 515837</meta:user-defined>
    <meta:user-defined meta:name="OVERHEIDop.versieInformatie"/>
  </office:meta>
</office:document-meta>
</file>