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BUITENWEG 21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garage/paardenstal en het aanbrengen van een omheining (t.b.v. een zandpaddock)  op het perceel Buitenweg 21 te Oudehorne  (23-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5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BUITENWEG 21 OUD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52</meta:user-defined>
    <meta:user-defined meta:name="OVERHEIDop.GmbID/DC.identifier">gmb-2015-755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3NX 21</meta:user-defined>
    <meta:user-defined meta:name="OVERHEIDop.woonplaats">Oudehorne</meta:user-defined>
    <meta:user-defined meta:name="OVERHEIDop.straatnaam">Buit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2145 552533</meta:user-defined>
    <meta:user-defined meta:name="OVERHEIDop.versieInformatie"/>
  </office:meta>
</office:document-meta>
</file>