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starten van een kleine lunchroom, KaMi, Ritsevoort 20, 1811 D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KaMi, Ritsevoort 20 (1811 DN) te Alkmaar, het opstarten van een kleine lunchroom;</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5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starten van een kleine lunchroom, KaMi, Ritsevoort 20, 1811 D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519</meta:user-defined>
    <meta:user-defined meta:name="OVERHEIDop.GmbID/DC.identifier">gmb-2015-755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N 20</meta:user-defined>
    <meta:user-defined meta:name="OVERHEIDop.woonplaats">Alkmaar</meta:user-defined>
    <meta:user-defined meta:name="OVERHEIDop.straatnaam">Ritsevoor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383 516086</meta:user-defined>
    <meta:user-defined meta:name="OVERHEIDop.versieInformatie"/>
  </office:meta>
</office:document-meta>
</file>