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oprichten van een ambachtelijk fast-casual horeca bedrijf, Baba Rafi, Gedempte Nieuwe Sloot 4b, 1811 KT,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list text:style-name="id1-3-2-1-1-4">
              <text:list-item text:style-override="id1-3-2-1-1-4-1">
                <text:number>•</text:number>
                <text:p text:style-name="al">Baba Rafi, Gedempte Nieuwe Sloot 4b (1811 KT) te Alkmaar, het oprichten van een ambachtelijk fast-casual horeca bedrijf;</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common-al">Voor meer informatie kunt u contact opnemen met de Regionale Uitvoeringsdienst Noord-Holland Noord (RUD NHN) telefoonnummer 088-1021300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75517</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517</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517</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melding artikel 8.41 Wet milieubeheer, oprichten van een ambachtelijk fast-casual horeca bedrijf, Baba Rafi, Gedempte Nieuwe Sloot 4b, 1811 KT,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5517</meta:user-defined>
    <meta:user-defined meta:name="OVERHEIDop.GmbID/DC.identifier">gmb-2015-75517</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meta:user-defined>
    <meta:user-defined meta:name="OVERHEIDop.woonplaats">Alkmaar</meta:user-defined>
    <meta:user-defined meta:name="OVERHEIDop.straatnaam">Gedempte Nieuwesloot</meta:user-defined>
    <meta:user-defined meta:name="OVERHEID.Gemeente/OVERHEID.authority">Alkmaar</meta:user-defined>
    <meta:user-defined meta:name="OVERHEIDgvop.Informatietype/DC.type">Beschikkingen | aanvraag</meta:user-defined>
    <meta:user-defined meta:name="OVERHEID.Gemeente/DCTERMS.publisher">Alkmaar</meta:user-defined>
    <meta:user-defined meta:name="OVERHEID.EPSG28992/DC.spatial">111684 516263</meta:user-defined>
    <meta:user-defined meta:name="OVERHEIDop.versieInformatie"/>
  </office:meta>
</office:document-meta>
</file>