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toren en Dieseltram,Gennep: Buren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burendag op 26 september 2015 van 12.00 tot 16.00 uur aan De Watertoren en Dieseltram in Gennep ( 2015-0594).</text:p>
            <text:p text:style-name="tussenkopcur">
            <text:span text:style-name="nadrukvet">Verzen</text:span>
            <text:span text:style-name="nadrukvet">d</text:span>
            <text:span text:style-name="nadrukvet">datum</text:span>
          </text:p>
            <text:p text:style-name="common-al">Dit besluit is verzonden op: 5 augustus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75514</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14</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14</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toren en Dieseltram,Gennep: Burend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514</meta:user-defined>
    <meta:user-defined meta:name="OVERHEIDop.GmbID/DC.identifier">gmb-2015-75514</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Watertoren</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6085 411888</meta:user-defined>
    <meta:user-defined meta:name="OVERHEIDop.versieInformatie"/>
  </office:meta>
</office:document-meta>
</file>