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wijzigen in een catering met eetgelegenheid, Panache, Lindenlaan 130, 1815 HJ,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Panache, Lindenlaan 130 (1815 HJ) te Alkmaar, het wijzigen in een catering met eetgelegenheid;</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551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1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1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wijzigen in een catering met eetgelegenheid, Panache, Lindenlaan 130, 1815 HJ,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5513</meta:user-defined>
    <meta:user-defined meta:name="OVERHEIDop.GmbID/DC.identifier">gmb-2015-7551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HJ 130</meta:user-defined>
    <meta:user-defined meta:name="OVERHEIDop.woonplaats">Alkmaar</meta:user-defined>
    <meta:user-defined meta:name="OVERHEIDop.straatnaam">Lindenlaan</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0787 516211</meta:user-defined>
    <meta:user-defined meta:name="OVERHEIDop.versieInformatie"/>
  </office:meta>
</office:document-meta>
</file>