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een praatcafé naar een Vietnamees eethuisje, Vietnamees eethuisje, Peperstraat 1, 1811 LX,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Vietnamees eethuisje, Peperstraat 1 () te Alkmaar, het wijzigen van een praatcafé naar een Vietnamees eethuisje;</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51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wijzigen van een praatcafé naar een Vietnamees eethuisje, Vietnamees eethuisje, Peperstraat 1, 1811 LX,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5512</meta:user-defined>
    <meta:user-defined meta:name="OVERHEIDop.GmbID/DC.identifier">gmb-2015-7551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LX 1</meta:user-defined>
    <meta:user-defined meta:name="OVERHEIDop.woonplaats">Alkmaar</meta:user-defined>
    <meta:user-defined meta:name="OVERHEIDop.straatnaam">Peper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916 516286</meta:user-defined>
    <meta:user-defined meta:name="OVERHEIDop.versieInformatie"/>
  </office:meta>
</office:document-meta>
</file>