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VERLENGING BESLISTERMIJN AANVRAAG OMGEVINGSVERGUNNING, PROF DR CLEVERINGASTRAA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2 woningen met garages op de percelen Prof dr Cleveringastraat 7 tm 17 en 23 tm 29 (allen oneven), 2 tm 16 en 26 tm 52 (allen even) te Heerenveen (28-11-2014).</text:p>
            <text:p text:style-name="last-al">De beslistermijn wordt met 2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55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LENGING BESLISTERMIJN AANVRAAG OMGEVINGSVERGUNNING, PROF DR CLEVERINGASTRAAT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551</meta:user-defined>
    <meta:user-defined meta:name="OVERHEIDop.GmbID/DC.identifier">gmb-2015-7551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LP 44</meta:user-defined>
    <meta:user-defined meta:name="OVERHEIDop.woonplaats">Heerenveen</meta:user-defined>
    <meta:user-defined meta:name="OVERHEIDop.straatnaam">Prof. Dr. Cleveringastraat</meta:user-defined>
    <meta:user-defined meta:name="OVERHEID.PostcodeHuisnummer/OVERHEIDop.postcodeHuisnummer">8442LP 26</meta:user-defined>
    <meta:user-defined meta:name="OVERHEIDop.woonplaats">Heerenveen</meta:user-defined>
    <meta:user-defined meta:name="OVERHEIDop.straatnaam">Prof. Dr. Cleveringa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368 552043</meta:user-defined>
    <meta:user-defined meta:name="OVERHEID.EPSG28992/DC.spatial">191339 552117</meta:user-defined>
    <meta:user-defined meta:name="OVERHEIDop.versieInformatie"/>
  </office:meta>
</office:document-meta>
</file>