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met een nieuwe ligboxenstal, J.A. Rijlaarsdam, Noordervaart 88, 1841 HB,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J.A. Rijlaarsdam, Noordervaart 88 (1841 HB) te Stompetoren, het uitbreiden met een nieuwe ligboxenst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4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uitbreiden met een nieuwe ligboxenstal, J.A. Rijlaarsdam, Noordervaart 88, 1841 HB,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489</meta:user-defined>
    <meta:user-defined meta:name="OVERHEIDop.GmbID/DC.identifier">gmb-2015-7548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HB 88</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6721 513874</meta:user-defined>
    <meta:user-defined meta:name="OVERHEIDop.versieInformatie"/>
  </office:meta>
</office:document-meta>
</file>