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repareren van blaasinstrumenten, The Resonator, Cornelis Blaauwstraat 21, 1486 MR, West-Graf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The Resonator, Cornelis Blaauwstraat 21 (1486 MR) te West-Graftdijk, het oprichten van een bedrijf voor het repareren van blaasinstrument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bedrijf voor het repareren van blaasinstrumenten, The Resonator, Cornelis Blaauwstraat 21, 1486 MR,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487</meta:user-defined>
    <meta:user-defined meta:name="OVERHEIDop.GmbID/DC.identifier">gmb-2015-754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R 21</meta:user-defined>
    <meta:user-defined meta:name="OVERHEIDop.woonplaats">West-Graftdijk</meta:user-defined>
    <meta:user-defined meta:name="OVERHEIDop.straatnaam">Cornelis Blaauw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4971 507617</meta:user-defined>
    <meta:user-defined meta:name="OVERHEIDop.versieInformatie"/>
  </office:meta>
</office:document-meta>
</file>