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een opslagruimte met een kantoor, ’t Hekeltje Verhuur B.V., Hazenkoog 7, 1822 B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 ’t Hekeltje Verhuur B.V., Hazenkoog 7 (1822 BS) te Alkmaar, het uitbreiden van een opslagruimte met een kantoo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48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8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8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en van een opslagruimte met een kantoor, ’t Hekeltje Verhuur B.V., Hazenkoog 7, 1822 B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485</meta:user-defined>
    <meta:user-defined meta:name="OVERHEIDop.GmbID/DC.identifier">gmb-2015-754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S 7</meta:user-defined>
    <meta:user-defined meta:name="OVERHEIDop.woonplaats">Alkmaar</meta:user-defined>
    <meta:user-defined meta:name="OVERHEIDop.straatnaam">Hazenkoog</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4667 518411</meta:user-defined>
    <meta:user-defined meta:name="OVERHEIDop.versieInformatie"/>
  </office:meta>
</office:document-meta>
</file>