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 augustus 2015, Dutch Street Cup, Noorderkad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0 tot en met 14 augustus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augustus             Dutch Street Cup                    Noorderkade</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47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7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7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augustus 2015, Dutch Street Cup, Noorderkad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73</meta:user-defined>
    <meta:user-defined meta:name="OVERHEIDop.GmbID/DC.identifier">gmb-2015-7547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6 516463</meta:user-defined>
    <meta:user-defined meta:name="OVERHEIDop.versieInformatie"/>
  </office:meta>
</office:document-meta>
</file>