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2 augustus 2015, Vollybaltoernooi/Parkfeest, Park De Oude Kwekerij,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0 tot en met 14 augustus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2 augustus             Vollybaltoernooi/Parkfeest      Park De Oude Kwekerij</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5471</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471</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471</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2 augustus 2015, Vollybaltoernooi/Parkfeest, Park De Oude Kwekerij,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471</meta:user-defined>
    <meta:user-defined meta:name="OVERHEIDop.GmbID/DC.identifier">gmb-2015-75471</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M 24</meta:user-defined>
    <meta:user-defined meta:name="OVERHEIDop.woonplaats">Alkmaar</meta:user-defined>
    <meta:user-defined meta:name="OVERHEIDop.straatnaam">Houttil</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61 516211</meta:user-defined>
    <meta:user-defined meta:name="OVERHEIDop.versieInformatie"/>
  </office:meta>
</office:document-meta>
</file>