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undefined" text:level="1" text:start-value="21">
        <style:list-level-properties text:min-label-width="10mm"/>
      </text:list-level-style-number>
      <text:list-level-style-number style:num-format="" style:num-prefix="undefined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undefined" text:level="1" text:start-value="21">
        <style:list-level-properties text:min-label-width="10mm"/>
      </text:list-level-style-number>
      <text:list-level-style-number style:num-format="" style:num-prefix="undefined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GEBIEDSAANWIJZING CAMERATOEZICHT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</text:p>
            <text:section text:name="structuurtekst_id1-3-2-2-1-2" text:style-name="structuurtekst">
              <text:section text:name="definitielijst_id1-3-2-2-1-2-1" text:style-name="definitielijst">
                <text:section text:name="definitie-item_id1-3-2-2-1-2-1-1" text:style-name="definitie-item">
                  <text:p text:style-name="li.nr"/>
                  <text:p text:style-name="term"/>
                  <text:section text:name="definitie_id1-3-2-2-1-2-1-1-3" text:style-name="definitie">
                    <text:p text:style-name="al"/>
                  </text:section>
                </text:section>
              </text:section>
              <text:list text:style-name="id1-3-2-2-1-2-2">
                <text:list-item text:style-override="id1-3-2-2-1-2-2-1">
                  <text:number>I.</text:number>
                  <text:p text:style-name="al">Aan te wijzen als gebieden waarbinnen cameratoezicht zal plaats vinden zoals aangegeven op de bij dit besluit behorende tekening. </text:p>
                  <text:p text:style-name="al">A. Horecaconcentratiegebied: </text:p>
                  <text:p text:style-name="al">Het gebied in het centrum van Helmond rondom de Kanaalzone en de bijbehorende uitvalswegen, te weten Christinalaan, Kromme Steenweg, Steenweg, Kanaaldijk Noord-West, Veestraatbrug, Kasteellaan, Veestraat, Havenplein, Havenbrug, Havenweg, Oude Aa, Smalle Haven, Kanaaldijk Noord-Oost. </text:p>
                  <text:p text:style-name="al">B. Markt - Noord Koninginnewal: </text:p>
                  <text:p text:style-name="al">Het gebied bestaande uit de Markt, Ameidewal, Ameidepark, Noord Koninginnewal, Ketsegangske, het Hool, Ameidestraat, Zuid Koninginnewal, Lambertushof en Kerkstraat. </text:p>
                </text:list-item>
                <text:list-item text:style-override="id1-3-2-2-1-2-2-2">
                  <text:number>II.</text:number>
                  <text:p text:style-name="al">Het cameratoezicht in de gebieden als vermeld onder I toe te passen tot 1 januari 2016.  </text:p>
                </text:list-item>
                <text:list-item text:style-override="id1-3-2-2-1-2-2-3">
                  <text:number>III.</text:number>
                  <text:p text:style-name="al">In te trekken het Uitvoeringsbesluit gebiedsaanwijzing cameratoezicht Helmond 2010</text:p>
                </text:list-item>
                <text:list-item text:style-override="id1-3-2-2-1-2-2-4">
                  <text:number>IV.</text:number>
                  <text:p text:style-name="al">Te bepalen dat dit besluit in werking treedt op de eerste dag na bekendmaking en terugwerkt tot 1 januari 2018. </text:p>
                </text:list-item>
              </text:list>
              <text:p text:style-name="al"/>
              <text:list text:style-name="id1-3-2-2-1-2-4">
                <text:list-item text:style-override="id1-3-2-2-1-2-4-1">
                  <text:number>undefined</text:number>
                  <text:p text:style-name="al"/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Bezwaar en verzoek om voorlopige voorziening</text:p>
            <text:section text:name="structuurtekst_id1-3-2-2-2-2" text:style-name="structuurtekst">
              <text:p text:style-name="al">Bent u het niet eens met mijn besluit? Dan kunt u hiertegen een bezwaarschrift indienen. Uw bezwaarschrift stuurt u aan: De burgemeester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</text:p>
              <text:p text:style-name="al">Een bezwaarschrift moet ondertekend zijn en bevat verder: uw naam en adres, de datum waarop het bezwaarschrift is geschreven, een omschrijving van het besluit waartegen het bezwaar is gericht en de gronden (argumenten) van het bezwaar.</text:p>
              <text:p text:style-name="al">Wilt u verhinderen dat het besluit op korte termijn wordt uitgevoerd? Dien dan ook een verzoek om een voorlopige voorziening in bij de voorzieningenrechter. Een verzoek daartoe richt u aan: De Voorzieningenrechter, sector bestuursrecht, postbus 90125, 5200 MA ’s- Hertogenbosch. U kunt uw verzoekschrift ook digitaal indienen via http://loket.rechtspraak.nl/bestuursrecht. Daarvoor moet u wel beschikken over een elektronische handtekening (DigiD).</text:p>
              <text:p text:style-name="al">Heeft u vragen over het indienen van een (digitaal) bezwaarschrift of een voorlopige voorziening ? Kijk dan op de site van de gemeente Helmond, www.helmond.nl/bezwaar. </text:p>
              <text:p text:style-name="al">Besloten door de burgemeester van Helmond op 12 januari 2015.</text:p>
              <text:p text:style-name="al">De burgemeester van Helmond,</text:p>
              <text:p text:style-name="al">mevr. P.J.G.M. Blanksma – van den Heuvel </text:p>
              <text:p text:style-name="al">
              <text:span text:style-name="nadrukvet">Bekend gemaakt op:</text:span>
            </text:p>
              <text:p text:style-name="al">23 januari 2015</text:p>
              <text:p text:style-name="al">De gemeentesecretaris,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754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BESLUIT GEBIEDSAANWIJZING CAMERATOEZICHT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47</meta:user-defined>
    <meta:user-defined meta:name="OVERHEIDop.GmbID/DC.identifier">gmb-2015-7547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TERMS.publisher">Helmond</meta:user-defined>
    <meta:user-defined meta:name="xs:date/OVERHEIDop.startdatum">2015-01-23</meta:user-defined>
    <meta:user-defined meta:name="OVERHEIDop.externeBijlage">exb-2015-2182</meta:user-defined>
    <meta:user-defined meta:name="OVERHEID.Gemeente/DC.spatial">Helmond</meta:user-defined>
    <meta:user-defined meta:name="OVERHEIDop.versieInformatie"/>
  </office:meta>
</office:document-meta>
</file>