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vergunning voor inzameling van geld of goed: Stichting A Seal Centrum voor Zeezoogdierenzorg – 7, 12 en 14 augustus 2015, verzenddatum: 06/08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p grond van de Algemene wet bestuursrecht kunnen belanghebbenden tegen deze beslissing</text:span>
            <text:span text:style-name="nadrukcur"> binnen zes weken na verzending van de vergunning een bezwaarschrift indienen bij burgemeester en wethouders van Goeree-Overflakkee, Postbus 1, 3240 AA Middelharnis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5466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466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466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vergunning voor inzameling van geld of goed: Stichting A Seal Centrum voor Zeezoogdierenzorg – 7, 12 en 14 augustus 2015, verzenddatum: 06/08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5466</meta:user-defined>
    <meta:user-defined meta:name="OVERHEIDop.GmbID/DC.identifier">gmb-2015-75466</meta:user-defined>
    <meta:user-defined meta:name="OVERHEID.Gemeente/DC.creator">Goeree-Overflakkee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1</meta:user-defined>
    <meta:user-defined meta:name="OVERHEIDop.woonplaats">Stellendam</meta:user-defined>
    <meta:user-defined meta:name="OVERHEIDop.straatnaam">Haringvlietplein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2384 427248</meta:user-defined>
    <meta:user-defined meta:name="OVERHEIDop.versieInformatie"/>
  </office:meta>
</office:document-meta>
</file>