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RECTIFICATIE verleende omgevingsvergunning (activiteit aanleg/planologische afwijking) - Ouddorp, Molenweg 21: bouwen van een woning met bijgebouw en entreepoort, verzenddatum: 03/08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75464</text:span><text:line-break/><text:date style:data-style-name="dag" text:fixed="true" text:date-value="2015-08-18"/><text:line-break/><text:date style:data-style-name="jaar" text:fixed="true" text:date-value="2015-08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464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464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RECTIFICATIE verleende omgevingsvergunning (activiteit aanleg/planologische afwijking) - Ouddorp, Molenweg 21: bouwen van een woning met bijgebouw en entreepoort, verzenddatum: 03/08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8</meta:user-defined>
    <meta:user-defined meta:name="OVERHEIDop.publicationIssue">75464</meta:user-defined>
    <meta:user-defined meta:name="OVERHEIDop.GmbID/DC.identifier">gmb-2015-75464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3AM</meta:user-defined>
    <meta:user-defined meta:name="OVERHEIDop.woonplaats">Ouddorp</meta:user-defined>
    <meta:user-defined meta:name="OVERHEIDop.straatnaam">Molenweg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54714 425836</meta:user-defined>
    <meta:user-defined meta:name="OVERHEIDop.versieInformatie"/>
  </office:meta>
</office:document-meta>
</file>