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36 Bels Lijntje ongenummerd, aanleg van 11 poelen, 3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7 - Z-HZ_WABO-2015-02136 - I - Bels Lijntje ongenummerd.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463</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63</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63</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36 Bels Lijntje ongenummerd, aanleg van 11 poel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463</meta:user-defined>
    <meta:user-defined meta:name="OVERHEIDop.GmbID/DC.identifier">gmb-2015-754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EZ 151</meta:user-defined>
    <meta:user-defined meta:name="OVERHEIDop.woonplaats">Tilburg</meta:user-defined>
    <meta:user-defined meta:name="OVERHEIDop.straatnaam">Burgemeester Baron van Voorst tot Voorst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29553 398375</meta:user-defined>
    <meta:user-defined meta:name="OVERHEIDop.versieInformatie"/>
  </office:meta>
</office:document-meta>
</file>