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138 Bredaseweg 436 te Tilburg, kappen van 1 boom, 11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7 - Z-HZ_WABO-2015-02138 - I - Bredaseweg 43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5460</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60</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60</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138 Bredaseweg 436 te Tilburg, kappen van 1 boom, 11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460</meta:user-defined>
    <meta:user-defined meta:name="OVERHEIDop.GmbID/DC.identifier">gmb-2015-7546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LH 436</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13</meta:user-defined>
    <meta:user-defined meta:name="xs:date/OVERHEIDop.einddatum">2015-08-17</meta:user-defined>
    <meta:user-defined meta:name="OVERHEID.EPSG28992/DC.spatial">131626 396531</meta:user-defined>
    <meta:user-defined meta:name="OVERHEIDop.versieInformatie"/>
  </office:meta>
</office:document-meta>
</file>