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Westdijk 2: bouwen ligboxenstal, verzenddatum: 0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5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Westdijk 2: bouwen ligboxenstal, verzenddatum: 0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59</meta:user-defined>
    <meta:user-defined meta:name="OVERHEIDop.GmbID/DC.identifier">gmb-2015-7545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M 2</meta:user-defined>
    <meta:user-defined meta:name="OVERHEIDop.woonplaats">Dirksland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468 415186</meta:user-defined>
    <meta:user-defined meta:name="OVERHEIDop.versieInformatie"/>
  </office:meta>
</office:document-meta>
</file>