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ad aan 't Haringvlietvliet, Lieve Vrouwepoldersedijk 27: wijzigen voorgevel, ontvangstdatum: 12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5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ad aan 't Haringvlietvliet, Lieve Vrouwepoldersedijk 27: wijzigen voorgevel, ontvangstdatum: 12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58</meta:user-defined>
    <meta:user-defined meta:name="OVERHEIDop.GmbID/DC.identifier">gmb-2015-7545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LA 27</meta:user-defined>
    <meta:user-defined meta:name="OVERHEIDop.woonplaats">Stad aan 't Haringvliet</meta:user-defined>
    <meta:user-defined meta:name="OVERHEIDop.straatnaam">Lieve Vrouwepolder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535 416453</meta:user-defined>
    <meta:user-defined meta:name="OVERHEIDop.versieInformatie"/>
  </office:meta>
</office:document-meta>
</file>