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Ouddorp, Molenblok 30: verbouwen woning, ontvangstdatum: 12/08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75457</text:span><text:line-break/><text:date style:data-style-name="dag" text:fixed="true" text:date-value="2015-08-18"/><text:line-break/><text:date style:data-style-name="jaar" text:fixed="true" text:date-value="2015-08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457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457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 Ouddorp, Molenblok 30: verbouwen woning, ontvangstdatum: 12/08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8</meta:user-defined>
    <meta:user-defined meta:name="OVERHEIDop.publicationIssue">75457</meta:user-defined>
    <meta:user-defined meta:name="OVERHEIDop.GmbID/DC.identifier">gmb-2015-75457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3AL 30</meta:user-defined>
    <meta:user-defined meta:name="OVERHEIDop.woonplaats">Ouddorp</meta:user-defined>
    <meta:user-defined meta:name="OVERHEIDop.straatnaam">Molenblok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54774 425779</meta:user-defined>
    <meta:user-defined meta:name="OVERHEIDop.versieInformatie"/>
  </office:meta>
</office:document-meta>
</file>