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ommelsdijk, Sperwer 271: bouwen fietsenstallingen, ontvangstdatum: 12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5454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54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54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Sommelsdijk, Sperwer 271: bouwen fietsenstallingen, ontvangstdatum: 12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454</meta:user-defined>
    <meta:user-defined meta:name="OVERHEIDop.GmbID/DC.identifier">gmb-2015-7545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VP 271</meta:user-defined>
    <meta:user-defined meta:name="OVERHEIDop.woonplaats">Sommelsdijk</meta:user-defined>
    <meta:user-defined meta:name="OVERHEIDop.straatnaam">Sperwer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001 418969</meta:user-defined>
    <meta:user-defined meta:name="OVERHEIDop.versieInformatie"/>
  </office:meta>
</office:document-meta>
</file>