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jubileumconcert 19 septem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theater de Abdijhof (Hofstraat 10) te Thorn / Maasgouw / verzonden 6 augustus 2015 / het houden van een 50 jarig jubileumconcert op 19 september 2015 van 18.00 uur tot 01.00 uur</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4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ubileumconcert 19 septem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44</meta:user-defined>
    <meta:user-defined meta:name="OVERHEIDop.GmbID/DC.identifier">gmb-2015-7544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