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vaststellen   bestemmingsplan ‘Locatie Stoop – Oost-Graftdijk’, 1487 MC, Oost-Graf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op grond van het bepaalde in artikel 3.8 van de Wet ruimtelijke ordening bekend dat, de gemeenteraad in zijn vergadering van 25 juni 2015 besloten heeft om het bestemmingsplan ‘Locatie Stoop – Oost-Graftdijk’ (NL.IMRO.0365.BPStoop-ON01) niet vast te stellen.</text:p>
            <text:p text:style-name="common-al"/>
            <text:p text:style-name="common-al">
            <text:span text:style-name="nadrukvet">Het plan</text:span>
          </text:p>
            <text:p text:style-name="common-al">Het ontwerpbestemmingsplan ‘Locatie Stoop – Oost-Graftdijk’ betreft een woningbouwlocatie in het kader van de provinciale ruimte voor ruimte regeling voor de bouw van 9 woningen op het perceel Oostgraftdijk 51 te Oost-Graftdijk.</text:p>
            <text:p text:style-name="common-al"/>
            <text:p text:style-name="common-al">
            <text:span text:style-name="nadrukvet">Informatie</text:span>
          </text:p>
            <text:p text:style-name="common-al">Het raadsbesluit met de  daarop betrekking hebbende stukken liggen met ingang van donderdag 20 augustus 2015 tot en met woensdag 30 september 2015 voor een ieder ter inzage bij de servicebalie Vergunningen- en subsidieverlening van het Stadskantoor aan het Mallegatsplein 12 in Alkmaar. De servicebalie werkt alleen op afspraak. U kunt een afspraak maken met de servicebalie via <text:a xlink:href="http://www.alkmaar.nl/" xlink:type="simple">www.alkmaar.nl</text:a> of via telefoonnummer 14 072. Daarnaast kunt u het besluit langs elektronische weg inzien via onze internetpagina <text:a xlink:href="http://alkmaar.notudoc.nl/cgi-bin/agenda.cgi/action=view/id=46655" xlink:type="simple">http://alkmaar.notudoc.nl/cgi-bin/agenda.cgi/action=view/id=46655</text:a> (onder punt 15).</text:p>
            <text:p text:style-name="common-al"/>
            <text:p text:style-name="common-al">Tegen het besluit tot weigeren van vaststelling van het bestemmingsplan kan gedurende bovengenoemde termijn door belanghebbenden beroep worden ingesteld bij de Afdeling Bestuursrechtspraak van de Raad van State, Postbus 20019, 2500 EA Den Haag.</text:p>
            <text:p text:style-name="common-al"/>
            <text:p text:style-name="common-al">Het besluit van de gemeenteraad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44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vaststellen   bestemmingsplan ‘Locatie Stoop – Oost-Graftdijk’, 1487 MC,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43</meta:user-defined>
    <meta:user-defined meta:name="OVERHEIDop.GmbID/DC.identifier">gmb-2015-75443</meta:user-defined>
    <meta:user-defined meta:name="OVERHEID.Gemeente/DC.creator">Alkmaar</meta:user-defined>
    <meta:user-defined meta:name="OVERHEID.TaxonomieBeleidsagenda/OVERHEID.category">Bestuur | Organisatie en beleid</meta:user-defined>
    <meta:user-defined meta:name="OVERHEIDop.Ruimtelijkplan/OVERHEIDop.bekendmakingBetreffendePlan">NL.IMRO.0365.BPStoop-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C</meta:user-defined>
    <meta:user-defined meta:name="OVERHEIDop.woonplaats">Oost-Graftdijk</meta:user-defined>
    <meta:user-defined meta:name="OVERHEIDop.straatnaam">Oostgraftdijk</meta:user-defined>
    <meta:user-defined meta:name="OVERHEID.Gemeente/OVERHEID.authority">Alkmaar</meta:user-defined>
    <meta:user-defined meta:name="OVERHEIDgvop.Informatietype/DC.type">Plannen | ruimtelijk</meta:user-defined>
    <meta:user-defined meta:name="OVERHEID.Gemeente/DCTERMS.publisher">Alkmaar</meta:user-defined>
    <meta:user-defined meta:name="OVERHEID.EPSG28992/DC.spatial">116125 506549</meta:user-defined>
    <meta:user-defined meta:name="OVERHEIDop.versieInformatie"/>
  </office:meta>
</office:document-meta>
</file>