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en Bommel, Molendijk 4: maken stapmolen, ontvangstdatum: 05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5442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4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4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Den Bommel, Molendijk 4: maken stapmolen, ontvangstdatum: 05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442</meta:user-defined>
    <meta:user-defined meta:name="OVERHEIDop.GmbID/DC.identifier">gmb-2015-7544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LM 3b</meta:user-defined>
    <meta:user-defined meta:name="OVERHEIDop.woonplaats">Den Bommel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7086 415040</meta:user-defined>
    <meta:user-defined meta:name="OVERHEIDop.versieInformatie"/>
  </office:meta>
</office:document-meta>
</file>