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ctiviteiten in het kader van de kermis 22 t/m 24 augustus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Café zaal de Harmonie (Wallenstraat 7) te Wessem / Maasgouw / verzonden 10 augustus 2015 / het organiseren van activiteiten in het kader van de kermis in Wessem op 22 augustus 2015 van 20.00 uur tot 01.00 uur, op 23 augustus 2015 van 16.00 uur tot 01.00 uur en op 24 augustus 2015 van 17.00 uur tot 01.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3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ctiviteiten in het kader van de kermis 22 t/m 24 augustus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39</meta:user-defined>
    <meta:user-defined meta:name="OVERHEIDop.GmbID/DC.identifier">gmb-2015-75439</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C 7</meta:user-defined>
    <meta:user-defined meta:name="OVERHEIDop.woonplaats">Wessem</meta:user-defined>
    <meta:user-defined meta:name="OVERHEIDop.straatnaam">Wall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78 352572</meta:user-defined>
    <meta:user-defined meta:name="OVERHEIDop.versieInformatie"/>
  </office:meta>
</office:document-meta>
</file>