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pera-uitvoering 22 augustus 2015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10 augustus 2015 / het houden van een opera-uitvoering op 22 augustus 2015 van 16.00 uur tot 20.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3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era-uitvoering 22 augustus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37</meta:user-defined>
    <meta:user-defined meta:name="OVERHEIDop.GmbID/DC.identifier">gmb-2015-7543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