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Dudok tijdelijke uitbreiding terras </text:p>
            <text:p text:style-name="tussenkopcur">
            <text:span text:style-name="nadrukvet">Locatie: Koningstraat 40</text:span>
          </text:p>
            <text:p text:style-name="common-al">Dossiernummer: 2015-08-0017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43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3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35</meta:user-defined>
    <meta:user-defined meta:name="OVERHEIDop.GmbID/DC.identifier">gmb-2015-7543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