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nging beslistermijn aanvraag omgevingsvergunning Dorpstraat 26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list text:style-name="id1-3-2-1-1-2">
              <text:list-item text:style-override="id1-3-2-1-1-2-1">
                <text:number>1.</text:number>
                <text:p text:style-name="al">het verbouwen/restaureren van de vakwerkboerderij tot horecapand met woonfunctie, gelegen <text:span text:style-name="nadrukvet">Dorp</text:span><text:span text:style-name="nadrukvet">straat 26, 6265 AL Sint Geertruid</text:span>. De reden voor verlenging is dat het plan nog moet worden angepast n.a.v. het negatieve advies van de Monumentencommissie. De nieuwe uiterste beslisdatum is 22 september 2015.</text:p>
              </text:list-item>
            </text:list>
            <text:p text:style-name="common-al"> </text:p>
            <text:p text:style-name="common-al">Tegen deze verlenging kunnen op grond van de Wet algemene bepalingen omgevingsrecht geen bezwaarschriften worden ingediend. 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17 augustus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5427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27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27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aanvraag omgevingsvergunning Dorpstraat 26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427</meta:user-defined>
    <meta:user-defined meta:name="OVERHEIDop.GmbID/DC.identifier">gmb-2015-75427</meta:user-defined>
    <meta:user-defined meta:name="OVERHEID.Gemeente/DC.creator">Eijsden-Margraten</meta:user-defined>
    <meta:user-defined meta:name="OVERHEID.TaxonomieBeleidsagenda/OVERHEID.category">Ruimte en infrastructuur | Organisatie en beleid</meta:user-defined>
    <meta:user-defined meta:name="OVERHEIDop.referentienummer">Z-HZ_WABO-2015-000930</meta:user-defined>
    <meta:user-defined meta:name="DCTERMS.abstract">het verbouwen/restaureren van de vakwerkboerderij tot horecapand met woonfunc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5AL 26</meta:user-defined>
    <meta:user-defined meta:name="OVERHEIDop.woonplaats">Sint Geertruid</meta:user-defined>
    <meta:user-defined meta:name="OVERHEIDop.straatnaam">Dorpstraat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xs:date/OVERHEIDop.startdatum">2015-08-17</meta:user-defined>
    <meta:user-defined meta:name="xs:date/OVERHEIDop.einddatum">2015-09-23</meta:user-defined>
    <meta:user-defined meta:name="OVERHEID.EPSG28992/DC.spatial">181696 311864</meta:user-defined>
    <meta:user-defined meta:name="OVERHEIDop.versieInformatie"/>
  </office:meta>
</office:document-meta>
</file>