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sstraat 18, 6109 RA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ingekomen 6 augustus 2015 / het realiseren van een nieuwe sportaccommod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2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straat 18, 6109 RA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26</meta:user-defined>
    <meta:user-defined meta:name="OVERHEIDop.GmbID/DC.identifier">gmb-2015-7542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5868 346940</meta:user-defined>
    <meta:user-defined meta:name="OVERHEIDop.versieInformatie"/>
  </office:meta>
</office:document-meta>
</file>