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tapontheffing Beachsoccer te Steenbergen</text:p>
      <text:section text:name="zakelijke-mededeling_id1-3-2" text:style-name="zakelijke-mededeling">
        <text:section text:name="zakelijke-mededeling-tekst_id1-3-2-1" text:style-name="zakelijke-mededeling-tekst">
          <text:section text:name="tekst_id1-3-2-1-1" text:style-name="tekst">
            <text:p text:style-name="common-al">Op 13 augustus 2015 heb ik een tapontheffing verleend voor het verstrekken van zwak-alcoholhoudende dranken tijdens Beachsoccer aan de Westdam te Steenberge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 " xlink:type="simple">overheid.nl</text:a>. </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de burgemeester, postbus 6, 4650 AA Steenbergen.</text:p>
            <text:p text:style-name="common-al"/>
            <text:p text:style-name="common-al">Voor meer informatie over deze tapontheff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publicatie 17 augustus 2015</text:p>
            <text:p text:style-name="common-al">Einde bezwaartermijn 24 september 2015<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75424</text:span><text:line-break/><text:date style:data-style-name="dag" text:fixed="true" text:date-value="2015-08-17"/><text:line-break/><text:date style:data-style-name="jaar" text:fixed="true" text:date-value="2015-08-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424</text:span><text:date style:data-style-name="nicedate" text:fixed="true" text:date-value="2015-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424</text:span><text:date style:data-style-name="nicedate" text:fixed="true" text:date-value="2015-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tapontheffing Beachsoccer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7</meta:user-defined>
    <meta:user-defined meta:name="OVERHEIDop.publicationIssue">75424</meta:user-defined>
    <meta:user-defined meta:name="OVERHEIDop.GmbID/DC.identifier">gmb-2015-75424</meta:user-defined>
    <meta:user-defined meta:name="OVERHEID.Gemeente/DC.creator">Steenber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51BE 6</meta:user-defined>
    <meta:user-defined meta:name="OVERHEIDop.woonplaats">Steenbergen</meta:user-defined>
    <meta:user-defined meta:name="OVERHEIDop.straatnaam">Westdam</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op.externeBijlage">exb-2015-21963</meta:user-defined>
    <meta:user-defined meta:name="OVERHEID.EPSG28992/DC.spatial">80754 400368</meta:user-defined>
    <meta:user-defined meta:name="OVERHEIDop.versieInformatie"/>
  </office:meta>
</office:document-meta>
</file>