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Windmolenbosweg ongenummerd, kadastraal Haelen (nieuwbouw bedrijfsverzamel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nieuwbouw bedrijfsverzamelgebouw) op het adres Windmolenbosweg ongenummerd, kadastraal Haelen, sectie B, nr. 2371, 6081 PE Haelen, ontvangen 31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541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1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1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Windmolenbosweg ongenummerd, kadastraal Haelen (nieuwbouw bedrijfsverzamelge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412</meta:user-defined>
    <meta:user-defined meta:name="OVERHEIDop.GmbID/DC.identifier">gmb-2015-7541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Windmolenbo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9</meta:user-defined>
    <meta:user-defined meta:name="xs:date/OVERHEIDop.einddatum">2015-10-01</meta:user-defined>
    <meta:user-defined meta:name="OVERHEID.EPSG28992/DC.spatial">194486 359400</meta:user-defined>
    <meta:user-defined meta:name="OVERHEIDop.versieInformatie"/>
  </office:meta>
</office:document-meta>
</file>