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Baexemerweg 40A, 6096 AR Grathem (aanbrengen brandschei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aanbrengen brandscheiding) op het adres Baexemerweg 40A, 6096 AR Grathem, ontvangen 28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5410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1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1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Baexemerweg 40A, 6096 AR Grathem (aanbrengen brandschei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410</meta:user-defined>
    <meta:user-defined meta:name="OVERHEIDop.GmbID/DC.identifier">gmb-2015-75410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6AR 40a</meta:user-defined>
    <meta:user-defined meta:name="OVERHEIDop.woonplaats">Grathem</meta:user-defined>
    <meta:user-defined meta:name="OVERHEIDop.straatnaam">Baexemer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8-19</meta:user-defined>
    <meta:user-defined meta:name="xs:date/OVERHEIDop.einddatum">2015-10-01</meta:user-defined>
    <meta:user-defined meta:name="OVERHEID.EPSG28992/DC.spatial">188558 357206</meta:user-defined>
    <meta:user-defined meta:name="OVERHEIDop.versieInformatie"/>
  </office:meta>
</office:document-meta>
</file>