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abij Lagedijk 1 in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8 juli 2015)</text:p>
            <text:p text:style-name="common-al">Ingekomen aanvraag omgevingsvergunning, nabij Lagedijk 1 in Katwoude voor het bouwen van een bijbehorend bouwwerk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540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abij Lagedijk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5408</meta:user-defined>
    <meta:user-defined meta:name="OVERHEIDop.GmbID/DC.identifier">gmb-2015-7540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5PL 1</meta:user-defined>
    <meta:user-defined meta:name="OVERHEIDop.woonplaats">Katwoude</meta:user-defined>
    <meta:user-defined meta:name="OVERHEIDop.straatnaam">Lag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20</meta:user-defined>
    <meta:user-defined meta:name="OVERHEID.EPSG28992/DC.spatial">130866 497871</meta:user-defined>
    <meta:user-defined meta:name="OVERHEIDop.versieInformatie"/>
  </office:meta>
</office:document-meta>
</file>