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zengaard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augustus 2015:</text:p>
            <text:p text:style-name="common-al">- <text:span text:style-name="nadrukvet">Rozengaard 8</text:span>: het rooien van 1 blauwspar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</text:span><text:span text:style-name="nadrukvet">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407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zengaar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407</meta:user-defined>
    <meta:user-defined meta:name="OVERHEIDop.GmbID/DC.identifier">gmb-2015-754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ozengaard 8: het rooien van 1 blauwspar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G 8</meta:user-defined>
    <meta:user-defined meta:name="OVERHEIDop.woonplaats">Boxtel</meta:user-defined>
    <meta:user-defined meta:name="OVERHEIDop.straatnaam">Rozengaa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7</meta:user-defined>
    <meta:user-defined meta:name="OVERHEID.EPSG28992/DC.spatial">151934 400040</meta:user-defined>
    <meta:user-defined meta:name="OVERHEIDop.versieInformatie"/>
  </office:meta>
</office:document-meta>
</file>