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Ontheffing sluitingstijden horeca-inrichting – Dorpstraat 65 in Horn </text:p>
      <text:section text:name="zakelijke-mededeling_id1-3-2" text:style-name="zakelijke-mededeling">
        <text:section text:name="zakelijke-mededeling-tekst_id1-3-2-1" text:style-name="zakelijke-mededeling-tekst">
          <text:section text:name="tekst_id1-3-2-1-1" text:style-name="tekst">
            <text:p text:style-name="common-al">- Café Oad Häör, Dorpstraat 65 Horn: vrijdag 28 augustus 2015 op zaterdag 29 augustus 2015, van zaterdag 29 augustus 2015 op zondag 30 augustus 2015, van zondag 30 augustus 2015 op maandag 31 augustus 2015, van maandag 31 augustus 2015 op dinsdag 1 september 2015 en van dinsdag 1 september 2015 op woensdag 2 september 2015 van 2:00 uur naar 3:00 uur</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540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0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0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Ontheffing sluitingstijden horeca-inrichting – Dorpstraat 65 in 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00</meta:user-defined>
    <meta:user-defined meta:name="OVERHEIDop.GmbID/DC.identifier">gmb-2015-75400</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E 49</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19</meta:user-defined>
    <meta:user-defined meta:name="xs:date/OVERHEIDop.einddatum">2015-10-01</meta:user-defined>
    <meta:user-defined meta:name="OVERHEID.EPSG28992/DC.spatial">194273 357875</meta:user-defined>
    <meta:user-defined meta:name="OVERHEIDop.versieInformatie"/>
  </office:meta>
</office:document-meta>
</file>