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Middelharnis, Prinses Margrietstraat: bouwen van 10 woningen, ontvangstdatum: 23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54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Middelharnis, Prinses Margrietstraat: bouwen van 10 woningen, ontvangstdatum: 23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754</meta:user-defined>
    <meta:user-defined meta:name="OVERHEIDop.GmbID/DC.identifier">gmb-2015-75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VH 36</meta:user-defined>
    <meta:user-defined meta:name="OVERHEIDop.woonplaats">Middelharnis</meta:user-defined>
    <meta:user-defined meta:name="OVERHEIDop.straatnaam">Prinses Margriet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1072 419217</meta:user-defined>
    <meta:user-defined meta:name="OVERHEIDop.versieInformatie"/>
  </office:meta>
</office:document-meta>
</file>