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rins Hendri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augustus 2015:</text:p>
            <text:p text:style-name="common-al">•<text:span text:style-name="nadrukcur"><text:span text:style-name="nadrukvet">Prins Hendrikstraat voor</text:span></text:span><text:span text:style-name="nadrukvet"><text:span text:style-name="nadrukcur"> huis</text:span></text:span><text:span text:style-name="nadrukvet"><text:span text:style-name="nadrukcur">nummer 45</text:span></text:span><text:span text:style-name="nadrukvet"><text:span text:style-name="nadrukcur">:</text:span></text:span><text:span text:style-name="nadrukcur"> het rooien van 1 kastanje uit de groenstroo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1 augustus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5398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9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9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 Hendrik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398</meta:user-defined>
    <meta:user-defined meta:name="OVERHEIDop.GmbID/DC.identifier">gmb-2015-7539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Prins Hendrikstraat voor huisnummer 45: het rooien van 1 kastanje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K 45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7</meta:user-defined>
    <meta:user-defined meta:name="OVERHEID.EPSG28992/DC.spatial">150535 399585</meta:user-defined>
    <meta:user-defined meta:name="OVERHEIDop.versieInformatie"/>
  </office:meta>
</office:document-meta>
</file>