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Jan van Cuijkstraat 4,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voorgevel (dossiernr.: C6516)</text:p>
            <text:p text:style-name="common-al">Locatie: Jan van Cuijkstraat 4, 5431 GB Cuijk </text:p>
            <text:p text:style-name="common-al">Datum verzending: 12 augustus 2015 </text:p>
            <text:p text:style-name="common-al">U kunt de beschikking inzien gedurende zes weken na datum van verzending bij de balie van team Ruim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7538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Jan van Cuijkstraat 4, Cu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81</meta:user-defined>
    <meta:user-defined meta:name="OVERHEIDop.GmbID/DC.identifier">gmb-2015-7538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1GB 4</meta:user-defined>
    <meta:user-defined meta:name="OVERHEIDop.woonplaats">Cuijk</meta:user-defined>
    <meta:user-defined meta:name="OVERHEIDop.straatnaam">Jan van Cuijk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8963 415617</meta:user-defined>
    <meta:user-defined meta:name="OVERHEIDop.versieInformatie"/>
  </office:meta>
</office:document-meta>
</file>