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Ell /Leudal (halve marath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renslaupers Ell: ½ marathon op 22 november 2015 over diverse wegen van Leudal, startend bij café de Prairie in Ell. Ontvangstdatum: 7 augustus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536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Ell /Leudal (halve marath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68</meta:user-defined>
    <meta:user-defined meta:name="OVERHEIDop.GmbID/DC.identifier">gmb-2015-75368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9</meta:user-defined>
    <meta:user-defined meta:name="xs:date/OVERHEIDop.einddatum">2015-10-01</meta:user-defined>
    <meta:user-defined meta:name="OVERHEID.EPSG28992/DC.spatial">183474 359063</meta:user-defined>
    <meta:user-defined meta:name="OVERHEIDop.versieInformatie"/>
  </office:meta>
</office:document-meta>
</file>