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verstraat, Gennep: opho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phogen van het terrein GasOntvangstSation(GOS) Weverstraat Gennep (mod 21) aan de Weverstraat in Gennep (2015-063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augustus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536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rstraat, Gennep: opho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67</meta:user-defined>
    <meta:user-defined meta:name="OVERHEIDop.GmbID/DC.identifier">gmb-2015-75367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</meta:user-defined>
    <meta:user-defined meta:name="OVERHEIDop.woonplaats">Gennep</meta:user-defined>
    <meta:user-defined meta:name="OVERHEIDop.straatnaam">Rotonde Wev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072 411834</meta:user-defined>
    <meta:user-defined meta:name="OVERHEIDop.versieInformatie"/>
  </office:meta>
</office:document-meta>
</file>